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9">
      <style:text-properties fo:color="#000000" style:font-name="Calibri" fo:font-size="8pt" style:font-size-asian="8pt" style:font-name-complex="Calibri"/>
    </style:style>
    <style:style style:name="P2" style:family="paragraph" style:parent-style-name="Heading_20_9">
      <style:text-properties fo:color="#000000" style:font-name="Calibri" fo:font-size="8.5pt" fo:language="it" fo:country="IT" style:font-size-asian="8.5pt" style:font-name-complex="Calibri" style:font-size-complex="8.5pt"/>
    </style:style>
    <style:style style:name="P3" style:family="paragraph" style:parent-style-name="Heading_20_9">
      <style:text-properties fo:color="#000000" style:font-name="Calibri" style:font-name-complex="Calibri"/>
    </style:style>
    <style:style style:name="P4" style:family="paragraph" style:parent-style-name="Heading_20_9">
      <style:text-properties fo:color="#000000" style:font-name="Calibri" fo:language="it" fo:country="IT" style:font-name-complex="Calibri"/>
    </style:style>
    <style:style style:name="P5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6" style:family="paragraph" style:parent-style-name="Corpo_20_del_20_testo_20_3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 style:list-style-name="WW8Num18">
      <style:paragraph-properties style:text-autospace="none"/>
      <style:text-properties fo:font-size="8pt" style:font-size-asian="8pt" style:font-name-complex="Calibri" style:font-size-complex="8pt"/>
    </style:style>
    <style:style style:name="P8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9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10" style:family="paragraph" style:parent-style-name="Standard">
      <style:paragraph-properties style:text-autospace="none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11" style:family="paragraph" style:parent-style-name="Standard">
      <style:text-properties fo:color="#000000" style:font-name="Calibri" fo:font-size="8pt" style:font-size-asian="8pt" style:font-name-complex="Calibri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style:font-name-complex="Calibri"/>
    </style:style>
    <style:style style:name="P14" style:family="paragraph" style:parent-style-name="Standard">
      <style:paragraph-properties style:text-autospace="none"/>
      <style:text-properties fo:font-size="7pt" fo:language="it" fo:country="IT" style:font-name-asian="Times New Roman" style:font-size-asian="7pt" style:font-name-complex="Calibri" style:font-weight-complex="bold"/>
    </style:style>
    <style:style style:name="P15" style:family="paragraph" style:parent-style-name="Standard">
      <style:paragraph-properties style:text-autospace="none"/>
      <style:text-properties fo:font-size="7pt" style:font-size-asian="7pt" style:font-name-complex="Calibri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7pt" style:font-size-asian="7pt" style:font-name-complex="Calibri" style:font-size-complex="8pt"/>
    </style:style>
    <style:style style:name="P17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8" style:family="paragraph" style:parent-style-name="Standard">
      <style:paragraph-properties style:text-autospace="none"/>
      <style:text-properties fo:font-size="9pt" fo:font-style="italic" style:font-size-asian="9pt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0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2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3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24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25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26" style:family="paragraph" style:parent-style-name="Standard" style:list-style-name="WW8Num13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</style:style>
    <style:style style:name="P27" style:family="paragraph" style:parent-style-name="Standard" style:list-style-name="WW8Num13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  <style:text-properties fo:font-size="7pt" style:font-size-asian="7pt" style:font-name-complex="Calibri" style:font-size-complex="8pt"/>
    </style:style>
    <style:style style:name="P28" style:family="paragraph" style:parent-style-name="Standard" style:list-style-name="WW8Num20">
      <style:paragraph-properties fo:margin-left="2.251cm" fo:margin-right="0.501cm" fo:margin-top="0.106cm" fo:margin-bottom="0.106cm" loext:contextual-spacing="false" fo:text-align="justify" style:justify-single-word="false" fo:text-indent="-0.635cm" style:auto-text-indent="false">
        <style:tab-stops>
          <style:tab-stop style:position="2.251cm"/>
          <style:tab-stop style:position="8.001cm"/>
        </style:tab-stops>
      </style:paragraph-properties>
    </style:style>
    <style:style style:name="P29" style:family="paragraph" style:parent-style-name="Standard" style:list-style-name="WW8Num20">
      <style:paragraph-properties fo:margin-left="2.251cm" fo:margin-right="0.501cm" fo:margin-top="0.106cm" fo:margin-bottom="0.106cm" loext:contextual-spacing="false" fo:text-align="justify" style:justify-single-word="false" fo:text-indent="-0.635cm" style:auto-text-indent="false">
        <style:tab-stops>
          <style:tab-stop style:position="2.251cm"/>
          <style:tab-stop style:position="8.001cm"/>
        </style:tab-stops>
      </style:paragraph-properties>
      <style:text-properties fo:font-size="7pt" style:font-size-asian="7pt" style:font-name-complex="Calibri"/>
    </style:style>
    <style:style style:name="P30" style:family="paragraph" style:parent-style-name="Standard">
      <style:paragraph-properties fo:margin-left="0.635cm" fo:margin-right="0cm" fo:text-indent="0cm" style:auto-text-indent="false" style:text-autospace="none"/>
      <style:text-properties fo:font-size="8pt" style:font-size-asian="8pt" style:font-name-complex="Calibri" style:font-size-complex="8pt"/>
    </style:style>
    <style:style style:name="P31" style:family="paragraph" style:parent-style-name="Standard">
      <style:paragraph-properties fo:margin-top="0.141cm" fo:margin-bottom="0.141cm" loext:contextual-spacing="false" style:text-autospace="none"/>
      <style:text-properties fo:font-size="7pt" style:font-size-asian="7pt" style:font-name-complex="Calibri" style:font-size-complex="7pt"/>
    </style:style>
    <style:style style:name="P32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3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8pt" style:font-size-asian="8pt" style:font-name-complex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name-complex="Calibri" style:font-size-complex="8pt"/>
    </style:style>
    <style:style style:name="T8" style:family="text">
      <style:text-properties fo:font-size="8pt" fo:font-weight="bold" style:font-size-asian="8pt" style:font-weight-asian="bold" style:font-name-complex="Calibri" style:font-weight-complex="bold"/>
    </style:style>
    <style:style style:name="T9" style:family="text">
      <style:text-properties style:font-name-asian="Times New Roman" style:font-name-complex="Calibri" style:font-weight-complex="bold"/>
    </style:style>
    <style:style style:name="T10" style:family="text">
      <style:text-properties style:font-name="Tahoma" fo:font-size="7.5pt" style:font-size-asian="7.5pt" style:font-name-complex="Tahoma" style:font-size-complex="7.5pt"/>
    </style:style>
    <style:style style:name="T11" style:family="text">
      <style:text-properties fo:color="#000000" style:font-name="Tahoma" fo:font-size="7.5pt" style:font-size-asian="7.5pt" style:font-name-complex="Tahoma" style:font-size-complex="7.5pt"/>
    </style:style>
    <style:style style:name="T12" style:family="text">
      <style:text-properties fo:color="#000000" style:font-name="Calibri"/>
    </style:style>
    <style:style style:name="T13" style:family="text">
      <style:text-properties fo:color="#000000" style:font-name="Calibri" fo:font-size="10pt" style:font-size-asian="10pt" style:font-name-complex="Calibri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name-complex="Calibri"/>
    </style:style>
    <style:style style:name="T16" style:family="text">
      <style:text-properties fo:language="it" fo:country="IT" style:font-name-asian="Times New Roman" style:font-name-complex="Calibri" style:font-weight-complex="bold"/>
    </style:style>
    <style:style style:name="T17" style:family="text">
      <style:text-properties fo:font-size="7pt" style:font-size-asian="7pt" style:font-name-complex="Calibri"/>
    </style:style>
    <style:style style:name="T18" style:family="text">
      <style:text-properties fo:font-size="7pt" style:font-size-asian="7pt" style:font-name-complex="Calibri" style:font-style-complex="italic"/>
    </style:style>
    <style:style style:name="T19" style:family="text">
      <style:text-properties fo:font-size="7pt" style:font-size-asian="7pt" style:font-name-complex="Calibri" style:font-size-complex="8pt"/>
    </style:style>
    <style:style style:name="T20" style:family="text">
      <style:text-properties fo:font-size="7pt" style:font-size-asian="7pt" style:font-name-complex="Calibri" style:font-size-complex="10.5pt"/>
    </style:style>
    <style:style style:name="T21" style:family="text">
      <style:text-properties fo:font-size="7pt" fo:language="it" fo:country="IT" style:font-size-asian="7pt" style:font-name-complex="Calibri"/>
    </style:style>
    <style:style style:name="T22" style:family="text">
      <style:text-properties fo:font-size="7pt" fo:font-style="italic" style:font-size-asian="7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Allegato A</text:span></text:p>
      <text:h text:style-name="P1" text:outline-level="9">DOMANDA DI PARTECIPAZIONE ALLA SELEZIONE DI ESPERTO</text:h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9"/>
          </table:table-cell>
          <table:table-cell table:style-name="Tabella1.A1" office:value-type="string">
            <text:p text:style-name="P20">Alla Dirigente Scolastica</text:p>
            <text:p text:style-name="P20">Istituto Comprensivo “EL/7 C.D. Montello – S.M. Santomauro” – </text:p>
            <text:p text:style-name="P20">Strada Vassallo 16, 70125 Bari</text:p>
            <text:p text:style-name="P19"><text:a xlink:type="simple" xlink:href="mailto:baic84400d@pec.istruzione.it" text:style-name="Internet_20_link" text:visited-style-name="Visited_20_Internet_20_Link"><text:span text:style-name="Internet_20_link"><text:span text:style-name="T11">baic84400d@pec.istruzione.it</text:span></text:span></text:a><text:span text:style-name="T10"> <text:s text:c="3"/></text:span></text:p>
          </table:table-cell>
        </table:table-row>
      </table:table>
      <text:p text:style-name="P13"/>
      <text:p text:style-name="P33"><text:span text:style-name="T3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5"> </text:span><text:span text:style-name="T3">_________</text:span><text:span text:style-name="T15">________</text:span><text:span text:style-name="T3">____________________________________ e-mail: _________</text:span><text:span text:style-name="T15">________</text:span><text:span text:style-name="T3">____________________________________; C.F.</text:span><text:span text:style-name="T15"> </text:span><text:span text:style-name="T3">_________</text:span><text:span text:style-name="T15">________</text:span><text:span text:style-name="T3">____________________________________; P.Iva _________</text:span><text:span text:style-name="T15">________</text:span><text:span text:style-name="T3">____________________________________;</text:span></text:p>
      <text:p text:style-name="P21">CHIEDE</text:p>
      <text:p text:style-name="P22"/>
      <text:p text:style-name="P6"><text:span text:style-name="T17">poiché in possesso dei requisiti previsti nel bando, di essere ammess_ a partecipare alla selezione pubblica, per il reperimento di Esperti, per le attività inerenti</text:span><text:span text:style-name="T21"> il progetto PON FSE - Inclusione Sociale e Lotta al Disagio - </text:span><text:span text:style-name="T18">Modulo</text:span><text:span text:style-name="T17"> (</text:span><text:span text:style-name="T22">indicare il titolo del Modulo</text:span><text:span text:style-name="T17">): ____________________________________________________________ da svolgersi presso l</text:span><text:span text:style-name="T21">’</text:span><text:span text:style-name="T9">Istituto Comprensivo “EL/7 C.D. Montello – S.M. Santomauro”</text:span><text:span text:style-name="T16">, </text:span><text:span text:style-name="T9">Strada Vassallo </text:span><text:span text:style-name="T16">n. </text:span><text:span text:style-name="T9">16, </text:span><text:span text:style-name="T16"><text:s/>di </text:span><text:span text:style-name="T9">Bari</text:span><text:span text:style-name="T16">.</text:span></text:p>
      <text:p text:style-name="P14"/>
      <text:p text:style-name="P15">A tal fine dichiara:</text:p>
      <text:p text:style-name="P15"/>
      <text:list xml:id="list4110764846" text:style-name="WW8Num13">
        <text:list-item>
          <text:p text:style-name="P27">di avere la Cittadinanza : ___________________________________________;</text:p>
        </text:list-item>
        <text:list-item>
          <text:p text:style-name="P27">di essere attualmente occupato presso: ______________________________________ e di impegnarsi, qualora dipendente di Pubblica amministrazione, a produrre nullaosta dell’Amministrazione di appartenenza a svolgere l’attività, in caso di selezione;</text:p>
        </text:list-item>
        <text:list-item>
          <text:p text:style-name="P27">di non aver riportato condanne penali e non aver in corso procedimenti penali pendenti, ovvero di aver ____________________________________________________________________________;</text:p>
        </text:list-item>
        <text:list-item>
          <text:p text:style-name="P26"><text:span text:style-name="T17">di non essere stato destituito da Pubbliche Amministrazioni, </text:span><text:span text:style-name="T19">ovvero di _____________________________________________;</text:span></text:p>
        </text:list-item>
        <text:list-item>
          <text:p text:style-name="P27">di non aver subito provvedimenti di interdizione scolastica, ovvero di _____________________________________________;</text:p>
        </text:list-item>
        <text:list-item>
          <text:p text:style-name="P27">di essere in regola con gli obblighi di legge in materia fiscale;</text:p>
        </text:list-item>
        <text:list-item>
          <text:p text:style-name="P27">di possedere i titoli e/o le esperienze indicati nell’allegato curriculum vitae;</text:p>
        </text:list-item>
        <text:list-item>
          <text:p text:style-name="P26"><text:span text:style-name="T20">di possedere le competenze informatiche di base per l’uso della piattaforma GPU 2014-2020</text:span></text:p>
        </text:list-item>
        <text:list-item>
          <text:p text:style-name="P26"><text:span text:style-name="T19">di <text:s/>assumere <text:s/>l’incarico <text:s/>senza <text:s/>riserva <text:s/>e <text:s/>secondo <text:s/>il <text:s/>calendario <text:s/>definito dall’Istituzione scolastica;</text:span></text:p>
        </text:list-item>
        <text:list-item>
          <text:p text:style-name="P27">di impegnarsi inoltre a rispettare i seguenti compiti connessi alla figura dell’Esperto, in particolare:</text:p>
        </text:list-item>
      </text:list>
      <text:list xml:id="list3937341729" text:style-name="WW8Num20">
        <text:list-item>
          <text:list>
            <text:list-item>
              <text:p text:style-name="P28"><text:span text:style-name="T17">collaborare con </text:span><text:span text:style-name="T19">l’Istituto scolastico</text:span><text:span text:style-name="T17"> e partecipare a tutte le riunioni indette dal Dirigente e necessarie all’avvio, allo svolgimento e alla conclusione del percorso formativo;</text:span></text:p>
            </text:list-item>
            <text:list-item>
              <text:p text:style-name="P29">predisporre in formato digitale prove: di ingresso, di verifica intermedia e di verifica finale;</text:p>
            </text:list-item>
            <text:list-item>
              <text:p text:style-name="P28"><text:span text:style-name="T17">predisporre la documentazione di propria competenza in formato cartaceo e digitale;</text:span></text:p>
            </text:list-item>
            <text:list-item>
              <text:p text:style-name="P29">predisporre insieme al Tutor la relazione finale in formato cartaceo e digitale sull’intervento svolto;</text:p>
            </text:list-item>
            <text:list-item>
              <text:p text:style-name="P29">coadiuvare il referente della valutazione nel predisporre il materiale necessario per la rilevazione delle competenze anche ai fini della certificazione finale interna ed esterna, ove prevista;</text:p>
            </text:list-item>
            <text:list-item>
              <text:p text:style-name="P28"><text:span text:style-name="T17">elaborare in collaborazione con il tutor <text:s/>un prodotto finale per la documentazione e la disseminazione del percorso formativo;</text:span></text:p>
            </text:list-item>
            <text:list-item>
              <text:p text:style-name="P28"><text:span text:style-name="T17">aggiornare regolarmente sulla </text:span><text:span text:style-name="T19">piattaforma GPU 2014-2020 l’area dedicata alla documentazione delle attività svolte utilizzando una password individuale che sarà comunicata all’avvio delle attività</text:span><text:span text:style-name="T17">.</text:span></text:p>
            </text:list-item>
          </text:list>
        </text:list-item>
      </text:list>
      <text:list xml:id="list62759805501095" text:continue-list="list4110764846" text:style-name="WW8Num13">
        <text:list-item>
          <text:p text:style-name="P27">di conoscere ed accettare condizioni e termini previsti nel bando di selezione.</text:p>
        </text:list-item>
      </text:list>
      <text:p text:style-name="P10"/>
      <text:p text:style-name="P12"><text:span text:style-name="T8">Allega alla presente domanda</text:span><text:span text:style-name="T4">:</text:span></text:p>
      <text:list xml:id="list3271526392" text:style-name="WW8Num18">
        <text:list-item>
          <text:p text:style-name="P7">Tabella di valutazione dei titoli (allegato B) </text:p>
        </text:list-item>
        <text:list-item>
          <text:p text:style-name="P7">Proposta progettuale (allegato C)</text:p>
        </text:list-item>
        <text:list-item>
          <text:p text:style-name="P7">Curriculum vitae in formato europeo</text:p>
        </text:list-item>
        <text:list-item>
          <text:p text:style-name="P7">Fotocopia del documento di identificazione valido</text:p>
        </text:list-item>
      </text:list>
      <text:p text:style-name="P30"/>
      <text:p text:style-name="P23"/>
      <text:p text:style-name="P17">__________________, ___ /___ / 201__</text:p>
      <text:p text:style-name="P24"><text:tab/> <text:s text:c="3"/></text:p>
      <text:p text:style-name="P25">Firma ______________________________________ </text:p>
      <text:h text:style-name="P2" text:outline-level="9"/>
      <text:h text:style-name="P4" text:outline-level="9"/>
      <text:h text:style-name="P3" text:outline-level="9">DICHIARAZIONE SOSTITUTIVA DELLE CERTIFICAZIONI</text:h>
      <text:p text:style-name="P16">(art. 46 e 47 del d.p.r. n. 445/2000)</text:p>
      <text:p text:style-name="P31">Consapevole delle sanzioni penali nel caso di dichiarazioni mendaci, richiamate dall’art. 76 del d.p.r. n. 445/2000, dichiaro che quanto si sottoscrive corrisponde a verità.</text:p>
      <text:p text:style-name="P31">Ai sensi del D.Lgs. n. 196 del 30/06/2003 dichiaro altresì, di essere informato che i dati personali raccolti saranno trattati, anche con strumenti informatici, esclusivamente nell’ambito del procedimento per il quale la presente dichiarazione viene resa.</text:p>
      <text:p text:style-name="P17"/>
      <text:p text:style-name="P17">__________________, ___ /___ / 201__</text:p>
      <text:p text:style-name="P24"><text:tab/> <text:s text:c="3"/></text:p>
      <text:p text:style-name="P25">Firma ______________________________________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5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7-10-13T18:30:00</meta:creation-date>
    <dc:creator>ALEK</dc:creator>
    <dc:date>2017-10-13T20:09:00</dc:date>
    <meta:print-date>2012-10-03T11:01:00</meta:print-date>
    <meta:editing-cycles>18</meta:editing-cycles>
    <meta:editing-duration>PT48M</meta:editing-duration>
    <meta:document-statistic meta:table-count="1" meta:image-count="0" meta:object-count="0" meta:page-count="1" meta:paragraph-count="43" meta:word-count="534" meta:character-count="4326" meta:non-whitespace-character-count="3821"/>
    <meta:generator>LibreOffice/5.4.1.2$Windows_x86 LibreOffice_project/ea7cb86e6eeb2bf3a5af73a8f7777ac570321527</meta:generator>
  </office:meta>
</office:document-meta>
</file>